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9.443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font-name="Arial" style:font-name-asian="Droid Sans Fallback" style:font-name-complex="Lohit Hindi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ackground-color="#c0c0c0" style:text-align-source="fix" style:repeat-content="false" fo:wrap-option="wrap"/>
      <style:paragraph-properties fo:text-align="start" fo:margin-left="0cm"/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4pt" style:font-name-asian="Droid Sans Fallback" style:font-size-asian="14pt" style:font-name-complex="Lohit Hindi" style:font-size-complex="14pt"/>
    </style:style>
    <style:style style:name="T1" style:family="text">
      <style:text-properties fo:color="#00008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font-name-asian="Droid Sans Fallback" style:font-name-complex="Lohit Hindi"/>
    </style:style>
    <style:style style:name="T5" style:family="text">
      <style:text-properties fo:color="#dc2300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T6" style:family="text">
      <style:text-properties fo:font-weight="bold" style:font-name-asian="Droid Sans Fallback" style:font-weight-asian="bold" style:font-name-complex="Lohit Hindi" style:font-weight-complex="bold"/>
    </style:style>
    <style:style style:name="T7" style:family="text">
      <style:text-properties fo:font-weight="normal" style:font-name-asian="Droid Sans Fallback" style:font-weight-asian="normal" style:font-name-complex="Lohit Hindi" style:font-weight-complex="normal"/>
    </style:style>
  </office:automatic-styles>
  <office:body>
    <office:spreadsheet>
      <table:table table:name="Ωρολόγιο Πρόγραμμα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2" table:default-cell-style-name="ce3"/>
        <table:table-row table:style-name="ro1">
          <table:table-cell table:number-columns-repeated="6"/>
          <table:table-cell office:value-type="string">
            <text:p>Συγχωνεύστε τα κελιά A1,B1,C1,D1,E1,F1 και πληκτρολογήστε τη φράση <text:span text:style-name="T1">Ωρολόγιο </text:span><text:span text:style-name="T1">Πρόγραμμα </text:span><text:span text:style-name="T2">με χρώμα μπλε και μέγεθος γραμματοσειράς 14</text:span></text:p>
          </table:table-cell>
        </table:table-row>
        <table:table-row table:style-name="ro2">
          <table:table-cell table:number-columns-repeated="6"/>
          <table:table-cell table:style-name="ce4" office:value-type="string">
            <text:p>Το χρώμα των κελιών A2,B2,C2,D2,E2,F2 να είναι <text:span text:style-name="T3">γκρι</text:span></text:p>
          </table:table-cell>
        </table:table-row>
        <table:table-row table:style-name="ro1">
          <table:table-cell table:number-columns-repeated="5"/>
          <table:table-cell table:style-name="ce2"/>
          <table:table-cell table:style-name="ce5" office:value-type="string">
            <text:p><text:span text:style-name="T4">Στα κελιά B3,C3,D3,E3,F3 να πληκτρολογήσετε τις ημέρες από </text:span><text:span text:style-name="T5">Δευτέρα εως </text:span><text:span text:style-name="T5">Παρασκευή</text:span><text:span text:style-name="T6"> </text:span><text:span text:style-name="T7">με έντονο κόκκινο χρώμα,γραμματοσειρά verdana και μέγεθος 12</text:span></text:p>
          </table:table-cell>
        </table:table-row>
        <table:table-row table:style-name="ro1">
          <table:table-cell table:number-columns-repeated="6"/>
          <table:table-cell office:value-type="string">
            <text:p>Στα κελιά A4,A5,A6,A7,A8,,A9,A10 πληκτρολογήστε τους αριθμούς 1 εως 7 επιλέγοντας ως φόντο ένα χρώμα της επιλογής σας</text:p>
          </table:table-cell>
        </table:table-row>
        <table:table-row table:style-name="ro1">
          <table:table-cell table:number-columns-repeated="6"/>
          <table:table-cell office:value-type="string">
            <text:p>Στην περιοχή κελιών από B4 ως F4 πληκτρολογήστε τα μάθημα που έχετε την 1η διδακτική ώρα στο σχολείο</text:p>
          </table:table-cell>
        </table:table-row>
        <table:table-row table:style-name="ro1">
          <table:table-cell table:number-columns-repeated="6"/>
          <table:table-cell office:value-type="string">
            <text:p>Στην περιοχή κελιών από B5 ως F5 πληκτρολογήστε τα μάθημα που έχετε την 2η διδακτική ώρα στο σχολείο</text:p>
          </table:table-cell>
        </table:table-row>
        <table:table-row table:style-name="ro1">
          <table:table-cell table:number-columns-repeated="6"/>
          <table:table-cell office:value-type="string">
            <text:p>Στην περιοχή κελιών από B6 ως F6 πληκτρολογήστε τα μάθημα που έχετε την 3η διδακτική ώρα στο σχολείο</text:p>
          </table:table-cell>
        </table:table-row>
        <table:table-row table:style-name="ro1">
          <table:table-cell table:number-columns-repeated="6"/>
          <table:table-cell table:style-name="ce5" office:value-type="string">
            <text:p>Στην περιοχή κελιών από B7 ως F7 πληκτρολογήστε τα μάθημα που έχετε την 4η διδακτική ώρα στο σχολείο</text:p>
          </table:table-cell>
        </table:table-row>
        <table:table-row table:style-name="ro1">
          <table:table-cell table:number-columns-repeated="6"/>
          <table:table-cell office:value-type="string">
            <text:p>Στην περιοχή κελιών από B8 ως F8 πληκτρολογήστε τα μάθημα που έχετε την 5η διδακτική ώρα στο σχολείο</text:p>
          </table:table-cell>
        </table:table-row>
        <table:table-row table:style-name="ro1">
          <table:table-cell table:number-columns-repeated="6"/>
          <table:table-cell office:value-type="string">
            <text:p>Στην περιοχή κελιών από B9 ως F9 πληκτρολογήστε τα μάθημα που έχετε την 6η διδακτική ώρα στο σχολείο</text:p>
          </table:table-cell>
        </table:table-row>
        <table:table-row table:style-name="ro1">
          <table:table-cell table:number-columns-repeated="6"/>
          <table:table-cell office:value-type="string">
            <text:p>Στην περιοχή κελιών από B10 ως F10 πληκτρολογήστε τα μάθημα που έχετε την 7η διδακτική ώρα στο σχολείο</text:p>
          </table:table-cell>
        </table:table-row>
        <table:table-row table:style-name="ro2">
          <table:table-cell table:number-columns-repeated="6"/>
          <table:table-cell office:value-type="string">
            <text:p>Τέλος στην περιοχή κελιών από Α1 ως F10 προσθέστε περίγραμμα.</text:p>
          </table:table-cell>
        </table:table-row>
        <table:table-row table:style-name="ro3" table:number-rows-repeated="1048563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</meta:initial-creator>
    <meta:creation-date>2016-02-04T21:55:22</meta:creation-date>
    <dc:date>2016-02-04T22:28:21</dc:date>
    <dc:creator>n </dc:creator>
    <meta:editing-duration>PT17M39S</meta:editing-duration>
    <meta:editing-cycles>3</meta:editing-cycles>
    <meta:generator>LibreOffice/3.5$Linux_x86 LibreOffice_project/350m1$Build-2</meta:generator>
    <meta:document-statistic meta:table-count="1" meta:cell-count="12" meta:object-count="0"/>
  </office:meta>
</office:document-meta>
</file>